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1.4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88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1"/>
        <table:table-column table:style-name="co1" table:number-columns-repeated="1014" table:default-cell-style-name="ce2"/>
        <table:table-column table:style-name="co1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23">
            <text:p>高雄市政府公務人力發展中心 108年10月班期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班期</text:p>
            <text:p>代號</text:p>
          </table:table-cell>
          <table:table-cell office:value-type="string" table:style-name="ce3">
            <text:p>班期名稱</text:p>
          </table:table-cell>
          <table:table-cell office:value-type="string" table:style-name="ce3">
            <text:p>開班目的</text:p>
          </table:table-cell>
          <table:table-cell office:value-type="string" table:style-name="ce3">
            <text:p>上課日期</text:p>
          </table:table-cell>
          <table:table-cell office:value-type="string" table:style-name="ce3">
            <text:p>報名截止日期</text:p>
          </table:table-cell>
          <table:table-cell office:value-type="string" table:style-name="ce4">
            <text:p>上課天數</text:p>
          </table:table-cell>
          <table:table-cell office:value-type="string" table:style-name="ce5">
            <text:p>非本府人數</text:p>
          </table:table-cell>
          <table:table-cell office:value-type="string" table:style-name="ce6">
            <text:p>承辦人/電話</text:p>
          </table:table-cell>
          <table:table-cell office:value-type="string" table:style-name="ce7">
            <text:p>承辦人e-mail</text:p>
          </table:table-cell>
          <table:table-cell table:number-columns-repeated="16375"/>
        </table:table-row>
        <table:table-row table:style-name="ro3">
          <table:table-cell office:value-type="float" office:value="108337" table:style-name="ce8">
            <text:p>108337</text:p>
          </table:table-cell>
          <table:table-cell office:value-type="string" table:style-name="ce9">
            <text:p><text:span text:style-name="T2">徵小編-</text:span>Google Analytics網路分析操作研習班</text:p>
          </table:table-cell>
          <table:table-cell office:value-type="string" table:style-name="ce9">
            <text:p>學習操作與解讀Google Analytics。</text:p>
          </table:table-cell>
          <table:table-cell office:value-type="float" office:value="1081008" table:style-name="ce10">
            <text:p>1081008</text:p>
          </table:table-cell>
          <table:table-cell office:value-type="float" office:value="1080924" table:style-name="ce10">
            <text:p>108092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張佳雯3422101*502</text:p>
          </table:table-cell>
          <table:table-cell office:value-type="string" table:style-name="ce11">
            <text:p>ka857@kcg.gov.tw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08358</text:p>
          </table:table-cell>
          <table:table-cell office:value-type="string" table:style-name="ce13">
            <text:p>服務再進化-創新感動服務研習班</text:p>
          </table:table-cell>
          <table:table-cell office:value-type="string" table:style-name="ce13">
            <text:p>1.理解民眾需求。2.提升服務品質。3.培養增加服務滿意度之能力。4.能具備正確服務態度、保持高度服務熱忱。</text:p>
          </table:table-cell>
          <table:table-cell office:value-type="float" office:value="1081008" table:style-name="ce14">
            <text:p>1081008</text:p>
          </table:table-cell>
          <table:table-cell office:value-type="string" table:style-name="ce12">
            <text:p>10809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胡證權3422101*207</text:p>
          </table:table-cell>
          <table:table-cell office:value-type="string" table:style-name="ce17">
            <text:p>t1217607@kcg.gov.tw</text:p>
          </table:table-cell>
          <table:table-cell table:number-columns-repeated="16375"/>
        </table:table-row>
        <table:table-row table:style-name="ro5">
          <table:table-cell office:value-type="float" office:value="108359" table:style-name="ce8">
            <text:p>108359</text:p>
          </table:table-cell>
          <table:table-cell office:value-type="string" table:style-name="ce18">
            <text:p>獲取與評估廠商報價及開標、審標、決標程序實務班(二)</text:p>
          </table:table-cell>
          <table:table-cell office:value-type="string" table:style-name="ce9">
            <text:p>瞭解政府採購相關作業規定及流程，增進實務運作知能。</text:p>
          </table:table-cell>
          <table:table-cell office:value-type="float" office:value="1081002" table:style-name="ce10">
            <text:p>1081002</text:p>
          </table:table-cell>
          <table:table-cell office:value-type="float" office:value="1080912" table:style-name="ce10">
            <text:p>10809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陳琬喻3422101轉505</text:p>
          </table:table-cell>
          <table:table-cell office:value-type="string" table:style-name="ce17">
            <text:p>wanyuchen0728@gmail.com</text:p>
          </table:table-cell>
          <table:table-cell table:number-columns-repeated="16375"/>
        </table:table-row>
        <table:table-row table:style-name="ro3">
          <table:table-cell office:value-type="float" office:value="108360" table:style-name="ce8">
            <text:p>108360</text:p>
          </table:table-cell>
          <table:table-cell office:value-type="string" table:style-name="ce9">
            <text:p>創意城市-驚艷文藝研習班</text:p>
          </table:table-cell>
          <table:table-cell office:value-type="string" table:style-name="ce18">
            <text:p>培養公務人員文藝賞析能力，內化藝術文化的素養。</text:p>
          </table:table-cell>
          <table:table-cell office:value-type="float" office:value="1081016" table:style-name="ce10">
            <text:p>1081016</text:p>
          </table:table-cell>
          <table:table-cell office:value-type="float" office:value="1081001" table:style-name="ce10">
            <text:p>108100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林淑珍3422101轉302</text:p>
          </table:table-cell>
          <table:table-cell office:value-type="string" table:style-name="ce11">
            <text:p>nellie@kcg.gov.tw</text:p>
          </table:table-cell>
          <table:table-cell table:number-columns-repeated="16375"/>
        </table:table-row>
        <table:table-row table:style-name="ro6">
          <table:table-cell office:value-type="float" office:value="108362" table:style-name="ce8">
            <text:p>108362</text:p>
          </table:table-cell>
          <table:table-cell office:value-type="string" table:style-name="ce18">
            <text:p>臨火不亂-火災防救研習班</text:p>
          </table:table-cell>
          <table:table-cell office:value-type="string" table:style-name="ce18">
            <text:p>加強公務同仁對火災發生原因之認識並學習預防，以便於災害發生時能即時採取因應措施，減少人員傷亡及財物損失。</text:p>
          </table:table-cell>
          <table:table-cell office:value-type="float" office:value="1081008" table:style-name="ce10">
            <text:p>1081008</text:p>
          </table:table-cell>
          <table:table-cell office:value-type="float" office:value="1080923" table:style-name="ce10">
            <text:p>108092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劉煥松3422101轉506</text:p>
          </table:table-cell>
          <table:table-cell office:value-type="string" table:style-name="ce11">
            <text:p>liu00153@kcg.gov.tw</text:p>
          </table:table-cell>
          <table:table-cell table:number-columns-repeated="16375"/>
        </table:table-row>
        <table:table-row table:style-name="ro7">
          <table:table-cell office:value-type="float" office:value="108367" table:style-name="ce8">
            <text:p>108367</text:p>
          </table:table-cell>
          <table:table-cell office:value-type="string" table:style-name="ce18">
            <text:p>把事情做好-專案管理成功要領研習班</text:p>
          </table:table-cell>
          <table:table-cell office:value-type="string" table:style-name="ce9">
            <text:p>掌握專案管理成功關鍵因素，以完整企劃思考的能力，提升專案管理品質。</text:p>
          </table:table-cell>
          <table:table-cell office:value-type="float" office:value="1081018" table:style-name="ce10">
            <text:p>1081018</text:p>
          </table:table-cell>
          <table:table-cell office:value-type="float" office:value="1080920" table:style-name="ce10">
            <text:p>108092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陳琬喻3422101轉505</text:p>
          </table:table-cell>
          <table:table-cell office:value-type="string" table:style-name="ce17">
            <text:p>wanyuchen0728@gmail.com</text:p>
          </table:table-cell>
          <table:table-cell table:number-columns-repeated="16375"/>
        </table:table-row>
        <table:table-row table:style-name="ro8">
          <table:table-cell office:value-type="float" office:value="108374" table:style-name="ce8">
            <text:p>108374</text:p>
          </table:table-cell>
          <table:table-cell office:value-type="string" table:style-name="ce9">
            <text:p>ODF試算表製作教育訓練班(四)</text:p>
          </table:table-cell>
          <table:table-cell office:value-type="string" table:style-name="ce13">
            <text:p>學習ODF試算表資料處理(Calc)能力， 提升資訊素養與工作效能。</text:p>
          </table:table-cell>
          <table:table-cell office:value-type="string" table:style-name="ce10">
            <text:p>1081021-1081023</text:p>
          </table:table-cell>
          <table:table-cell office:value-type="float" office:value="1080930" table:style-name="ce10">
            <text:p>108093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黃麗錦3422101*503</text:p>
          </table:table-cell>
          <table:table-cell office:value-type="string" table:style-name="ce17">
            <text:p>concha12@kcg.gov.tw</text:p>
          </table:table-cell>
          <table:table-cell table:number-columns-repeated="16375"/>
        </table:table-row>
        <table:table-row table:style-name="ro9">
          <table:table-cell office:value-type="float" office:value="108375" table:style-name="ce8">
            <text:p>108375</text:p>
          </table:table-cell>
          <table:table-cell office:value-type="string" table:style-name="ce9">
            <text:p>實用法律系列-民法債權及物權研習班</text:p>
          </table:table-cell>
          <table:table-cell office:value-type="string" table:style-name="ce9">
            <text:p>增進對民法債編及物權所規範法律行為之概念，以提升相關法律知能。</text:p>
          </table:table-cell>
          <table:table-cell office:value-type="float" office:value="1081015" table:style-name="ce10">
            <text:p>1081015</text:p>
          </table:table-cell>
          <table:table-cell office:value-type="float" office:value="1081004" table:style-name="ce10">
            <text:p>108100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蘇郁珺3422101轉205</text:p>
          </table:table-cell>
          <table:table-cell office:value-type="string" table:style-name="ce11">
            <text:p>sandysue@kcg.gov.tw</text:p>
          </table:table-cell>
          <table:table-cell table:number-columns-repeated="16375"/>
        </table:table-row>
        <table:table-row table:style-name="ro10">
          <table:table-cell office:value-type="float" office:value="108377" table:style-name="ce8">
            <text:p>108377</text:p>
          </table:table-cell>
          <table:table-cell office:value-type="string" table:style-name="ce9">
            <text:p>洞察局勢-問題分析能力研習班</text:p>
          </table:table-cell>
          <table:table-cell office:value-type="string" table:style-name="ce13">
            <text:p>強化公務人員的問題分析能力，提升政策執行品質。(創夢工場導覽+實作體驗)</text:p>
          </table:table-cell>
          <table:table-cell office:value-type="float" office:value="1081031" table:style-name="ce10">
            <text:p>1081031</text:p>
          </table:table-cell>
          <table:table-cell office:value-type="float" office:value="1081008" table:style-name="ce10">
            <text:p>108100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黃麗錦3422101*504</text:p>
          </table:table-cell>
          <table:table-cell office:value-type="string" table:style-name="ce17">
            <text:p>concha12@kcg.gov.tw</text:p>
          </table:table-cell>
          <table:table-cell table:number-columns-repeated="16375"/>
        </table:table-row>
        <table:table-row table:style-name="ro11">
          <table:table-cell office:value-type="float" office:value="108378" table:style-name="ce8">
            <text:p>108378</text:p>
          </table:table-cell>
          <table:table-cell office:value-type="string" table:style-name="ce9">
            <text:p>政府採購實務要領及常見錯誤態樣與預防研習班</text:p>
          </table:table-cell>
          <table:table-cell office:value-type="string" table:style-name="ce9">
            <text:p>瞭解政府採購作業規定，彙整常見缺失，以提升採購效益。</text:p>
          </table:table-cell>
          <table:table-cell office:value-type="string" table:style-name="ce10">
            <text:p>1081030-1081106</text:p>
          </table:table-cell>
          <table:table-cell office:value-type="float" office:value="1081017" table:style-name="ce10">
            <text:p>108101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俞翠華3422101*303</text:p>
          </table:table-cell>
          <table:table-cell office:value-type="string" table:style-name="ce17">
            <text:p>boss1@kcg.gov.tw</text:p>
          </table:table-cell>
          <table:table-cell table:number-columns-repeated="16375"/>
        </table:table-row>
        <table:table-row table:style-name="ro12">
          <table:table-cell office:value-type="float" office:value="108405" table:style-name="ce8">
            <text:p>108405</text:p>
          </table:table-cell>
          <table:table-cell office:value-type="string" table:style-name="ce11">
            <text:p>生涯財務風險管理實務研習班</text:p>
          </table:table-cell>
          <table:table-cell office:value-type="string" table:style-name="ce18">
            <text:p><text:span text:style-name="T3">培養理財觀念及提昇風險意識與風險控管能力，以達</text:span><text:span text:style-name="T3"/></text:p>
            <text:p><text:span text:style-name="T3">精進財務管理、提升投資效能，創造財富價 值最大化。</text:span></text:p>
          </table:table-cell>
          <table:table-cell office:value-type="float" office:value="1081025" table:style-name="ce10">
            <text:p>1081025</text:p>
          </table:table-cell>
          <table:table-cell office:value-type="float" office:value="1081001" table:style-name="ce10">
            <text:p>108100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陳琬喻3422101轉505</text:p>
          </table:table-cell>
          <table:table-cell office:value-type="string" table:style-name="ce17">
            <text:p>wanyuchen0728@gmail.com</text:p>
          </table:table-cell>
          <table:table-cell table:number-columns-repeated="16375"/>
        </table:table-row>
        <table:table-row table:number-rows-repeated="7" table:style-name="ro13">
          <table:table-cell table:style-name="ce19"/>
          <table:table-cell table:number-columns-repeated="2" table:style-name="ce2"/>
          <table:table-cell table:number-columns-repeated="4" table:style-name="ce19"/>
          <table:table-cell table:style-name="ce20"/>
          <table:table-cell table:style-name="ce21"/>
          <table:table-cell table:number-columns-repeated="16375"/>
        </table:table-row>
        <table:table-row table:number-rows-repeated="12" table:style-name="ro13">
          <table:table-cell table:number-columns-repeated="3" table:style-name="ce2"/>
          <table:table-cell table:number-columns-repeated="4" table:style-name="ce19"/>
          <table:table-cell table:style-name="ce20"/>
          <table:table-cell table:style-name="ce21"/>
          <table:table-cell table:number-columns-repeated="16375"/>
        </table:table-row>
        <table:table-row table:number-rows-repeated="26" table:style-name="ro13">
          <table:table-cell table:number-columns-repeated="8"/>
          <table:table-cell table:style-name="ce21"/>
          <table:table-cell table:number-columns-repeated="16375"/>
        </table:table-row>
        <table:table-row table:number-rows-repeated="1048518" table:style-name="ro14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新細明體1" style:font-name-asian="新細明體1" style:font-name-complex="新細明體1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551574803149606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04</dc:creator>
    <meta:creation-date>2019-07-16T05:41:41Z</meta:creation-date>
    <dc:date>2019-08-30T05:57:46Z</dc:date>
    <meta:print-date>2019-08-26T11:03:28Z</meta:print-date>
    <meta:editing-cycles>39</meta:editing-cycles>
    <meta:editing-duration>PT863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